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2362in" fo:margin-right="1.2362in" fo:margin-top="0in" fo:margin-bottom="0in" loext:contextual-spacing="false" fo:line-height="115%" fo:text-align="center" style:justify-single-word="false" fo:keep-together="auto" fo:orphans="0" fo:widows="0" fo:text-indent="0in" style:auto-text-indent="false" style:page-number="1" fo:padding="0in" fo:border="none" fo:keep-with-next="auto"/>
    </style:style>
    <style:style style:name="P2" style:family="paragraph" style:parent-style-name="Standard">
      <style:paragraph-properties fo:margin-left="0in" fo:margin-right="0.0799in" fo:margin-top="0.2429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>
      <style:paragraph-properties fo:margin-left="0in" fo:margin-right="0.0228in" fo:margin-top="0.17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.0728in" fo:margin-top="0.21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in" fo:margin-right="0.0165in" fo:margin-top="0.20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.0598in" fo:margin-top="0.1665in" fo:margin-bottom="0in" loext:contextual-spacing="false" fo:line-height="100%" fo:orphans="0" fo:widows="0" fo:text-indent="0in" style:auto-text-indent="false"/>
    </style:style>
    <style:style style:name="P7" style:family="paragraph" style:parent-style-name="Standard">
      <style:paragraph-properties fo:margin-left="0in" fo:margin-right="0.0264in" fo:margin-top="0.2028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.0193in" fo:margin-top="0.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3.8264in" fo:margin-top="0.2028in" fo:margin-bottom="0in" loext:contextual-spacing="false" fo:line-height="100%" fo:orphans="0" fo:widows="0" fo:text-indent="0in" style:auto-text-indent="false"/>
    </style:style>
    <style:style style:name="P10" style:family="paragraph" style:parent-style-name="Standard">
      <style:paragraph-properties fo:margin-left="0in" fo:margin-right="3.2634in" fo:margin-top="0.2028in" fo:margin-bottom="0in" loext:contextual-spacing="false" fo:line-height="100%" fo:orphans="0" fo:widows="0" fo:text-indent="0in" style:auto-text-indent="false"/>
    </style:style>
    <style:style style:name="P11" style:family="paragraph" style:parent-style-name="Standard">
      <style:paragraph-properties fo:margin-left="0in" fo:margin-right="3.2634in" fo:margin-top="0.20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1.9264in" fo:margin-top="0.20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.1134in" fo:margin-top="0.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4" style:family="paragraph" style:parent-style-name="Standard">
      <style:paragraph-properties fo:margin-left="0in" fo:margin-right="3.8264in" fo:margin-top="0.20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5" style:family="paragraph" style:parent-style-name="Standard">
      <style:paragraph-properties fo:margin-left="0in" fo:margin-right="0.0598in" fo:margin-top="0.16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super 58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style:text-position="super 58%" fo:font-size="13pt" style:font-size-asian="13pt" style:font-size-complex="13pt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arkland Boys Basketball Booster Club Meeting Wednesday, November 1</text:span><text:span text:style-name="T6">3</text:span><text:span text:style-name="T1">, 201</text:span><text:span text:style-name="T6">9</text:span><text:span text:style-name="T1"> </text:span></text:p>
      <text:p text:style-name="P2"><text:span text:style-name="T2">Attendance: </text:span><text:span text:style-name="T3">Jaime Rhoads, Marie Rappa, </text:span><text:span text:style-name="T7">Tammy Bauer, Christine Duborg, Doreen Rantz, Tracey &amp; Glynis Lewis, Jim Kucharczuk, Amy Schultz, </text:span><text:span text:style-name="T3">Corey Bergstein, Howie Lessel </text:span></text:p>
      <text:p text:style-name="P3"><text:span text:style-name="T3">1. </text:span><text:span text:style-name="T2">Treasurer’s Report </text:span><text:span text:style-name="T3">- </text:span><text:span text:style-name="T7">We have 3,000 worth of checks to deposit so that helps!</text:span></text:p>
      <text:p text:style-name="P4"><text:span text:style-name="T3">2. </text:span><text:span text:style-name="T2">Parent Meeting - </text:span><text:span text:style-name="T3">Will be </text:span><text:span text:style-name="T7">Thurs</text:span><text:span text:style-name="T3">sday, November 2</text:span><text:span text:style-name="T7">1</text:span><text:span text:style-name="T3">, </text:span><text:span text:style-name="T7">5:45. </text:span><text:span text:style-name="T3">Please make sure middle school parents are to attend the meeting – has a large impact for us as a booster club </text:span></text:p>
      <text:p text:style-name="P5"><text:span text:style-name="T3">3. </text:span><text:span text:style-name="T2">Miracle League Wrap Up </text:span><text:span text:style-name="T3">- Big thank you to Marie Rappa &amp; Jaimi Rhoads</text:span><text:span text:style-name="T7"> for taking charge of this</text:span><text:span text:style-name="T3">. Great community service event for boys to participate in. Drop of</text:span><text:span text:style-name="T7">f candy ahead of time if possible….at open gym, to ensure we have enough? Ran out of candy this year. (300 kids) <text:s/>Baseball team split the time between JV and Varsity…..many kids there at one time. <text:s/></text:span></text:p>
      <text:p text:style-name="P6"><text:span text:style-name="T7">4. </text:span><text:span text:style-name="T8">Spirit Wear – </text:span><text:span text:style-name="T7">Deadline is November 25</text:span><text:span text:style-name="T9">4h</text:span><text:span text:style-name="T7">. <text:s/>Congrats letter will have spirit wear link, send out email with a link after tryouts as well. Will be on website that weekend as well. <text:s/></text:span></text:p>
      <text:p text:style-name="P7"><text:span text:style-name="T7">5</text:span><text:span text:style-name="T3">. </text:span><text:span text:style-name="T2">Programs </text:span><text:span text:style-name="T3">- Sponsorships at $</text:span><text:span text:style-name="T7">3,825</text:span><text:span text:style-name="T3"> ...</text:span><text:span text:style-name="T7">goal should be 4500-5000. <text:s/>240 letters go out…..6 new ones this year. Cost should be less due to dance team. </text:span></text:p>
      <text:p text:style-name="P7"><text:span text:style-name="T7">15-16 $5530</text:span></text:p>
      <text:p text:style-name="P7"><text:span text:style-name="T7">16-17 $4510</text:span></text:p>
      <text:p text:style-name="P7"><text:span text:style-name="T7">17-18 $4110</text:span></text:p>
      <text:p text:style-name="P7"><text:span text:style-name="T7">18-19 $5,000</text:span></text:p>
      <text:p text:style-name="P7"><text:span text:style-name="T7">6</text:span><text:span text:style-name="T3">. </text:span><text:span text:style-name="T8">Concessions - </text:span><text:span text:style-name="T7">Will have sign ups available at parent meeting. <text:s/>Let us know if there is something you would like to see there. </text:span></text:p>
      <text:p text:style-name="P8"><text:span text:style-name="T7">7</text:span><text:span text:style-name="T8">. <text:s/>Photographer -</text:span><text:span text:style-name="T7"> Don Herb? <text:s/>Tatiana?...Need to be a certain pixel for posters….Tatiana did action shots and senior parent photos last year. <text:s/>Need photos of seniors, Gillespie does big posters <text:s/>Use photography students in future?</text:span></text:p>
      <text:section text:style-name="Sect1" text:name="TextSection">
        <text:p text:style-name="P9"><text:span text:style-name="T7">8. </text:span><text:span text:style-name="T8">Subway Form </text:span><text:span text:style-name="T7">– Jim volunteered to speak with Subway and will get paper for first meeting </text:span></text:p>
        <text:p text:style-name="P10"><text:span text:style-name="T7">9. </text:span><text:span text:style-name="T8">Youth Night </text:span><text:span text:style-name="T7">– January 24th 2020…..Bishop Photo pictures done for kids to sign and auto graph for 8 X 10s. <text:s/></text:span></text:p>
        <text:p text:style-name="P11"><text:span text:style-name="T3">10. </text:span><text:span text:style-name="T2">Senior Night </text:span><text:span text:style-name="T3">– Will be Tuesday, January </text:span><text:span text:style-name="T7">31st Balloons, no latex! <text:s/>Boxes for shirts will need to be ordered. <text:s/>Posters,</text:span></text:p>
      </text:section>
      <text:section text:style-name="Sect1" text:name="Section1">
        <text:p text:style-name="P11"><text:span text:style-name="T7">flowers….</text:span></text:p>
        <text:p text:style-name="P12"><text:span text:style-name="T3">11. </text:span><text:span text:style-name="T8">Other - </text:span><text:span text:style-name="T7">Paddock March Madness End of Year wrap up was successful last year and plan to do it again!</text:span></text:p>
        <text:p text:style-name="P12"><text:span text:style-name="T7">Small games license- need to know any printers we use, Parkland Bindery, list of anyone that would sell, for cash calendar purposes</text:span></text:p>
        <text:p text:style-name="P13"/>
        <text:p text:style-name="P14"/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9" meta:word-count="370" meta:character-count="2150" meta:non-whitespace-character-count="1772"/>
    <meta:generator>LibreOfficeDev/6.0.5.2$Linux_X86_64 LibreOffice_project/</meta:generator>
  </office:meta>
</office:document-meta>
</file>