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in" fo:margin-bottom="0.111in" loext:contextual-spacing="false" fo:line-height="129%"/>
    </style:style>
    <style:style style:name="P3" style:family="paragraph" style:parent-style-name="Standard">
      <style:paragraph-properties fo:margin-top="0in" fo:margin-bottom="0.111in" loext:contextual-spacing="false" fo:line-height="129%" fo:text-align="center" style:justify-single-word="false"/>
    </style:style>
    <style:style style:name="P4" style:family="paragraph" style:parent-style-name="Standard" style:master-page-name="Standard">
      <style:paragraph-properties fo:margin-top="0in" fo:margin-bottom="0.111in" loext:contextual-spacing="false" fo:line-height="129%" fo:text-align="center" style:justify-single-word="false" style:page-number="1"/>
    </style:style>
    <style:style style:name="P5" style:family="paragraph" style:parent-style-name="Standard" style:list-style-name="WWNum2">
      <style:paragraph-properties fo:margin-left="0.6528in" fo:margin-right="0in" fo:text-indent="-0.25in" style:auto-text-indent="false"/>
    </style:style>
    <style:style style:name="P6" style:family="paragraph" style:parent-style-name="Standard" style:list-style-name="WWNum4">
      <style:paragraph-properties fo:margin-left="0.6528in" fo:margin-right="0in" fo:text-indent="-0.25in" style:auto-text-indent="false"/>
    </style:style>
    <style:style style:name="P7" style:family="paragraph" style:parent-style-name="Standard" style:list-style-name="WWNum1">
      <style:paragraph-properties fo:margin-left="0.6528in" fo:margin-right="0in" fo:text-indent="-0.25in" style:auto-text-indent="false"/>
    </style:style>
    <style:style style:name="P8" style:family="paragraph" style:parent-style-name="Standard" style:list-style-name="WWNum8">
      <style:paragraph-properties fo:margin-left="0.6528in" fo:margin-right="0in" fo:text-indent="-0.25in" style:auto-text-indent="false"/>
    </style:style>
    <style:style style:name="P9" style:family="paragraph" style:parent-style-name="Standard" style:list-style-name="WWNum3">
      <style:paragraph-properties fo:margin-left="0.6528in" fo:margin-right="0in" fo:text-indent="-0.25in" style:auto-text-indent="false"/>
    </style:style>
    <style:style style:name="P10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4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text-underline-style="none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ARKLAND BOYS BASKETBALL BOOSTER CLUB</text:span></text:p>
      <text:p text:style-name="P3"><text:span text:style-name="T2">April 14, 2021</text:span></text:p>
      <text:p text:style-name="P3"><text:span text:style-name="T2">Virtual Zoom Meeting</text:span></text:p>
      <text:p text:style-name="P2"><text:span text:style-name="T2">Attendance: </text:span><text:span text:style-name="T5">Doreen Rantz, Tammy Bauer, Corey Bergstein, Jen McGuckin, Jaimie Rhoads, <text:s/>Kristin Meeker, Lori Pulver, Shelly Hovan, Krista Gerbasio, Amy Schultz, Kaye Coval</text:span></text:p>
      <text:p text:style-name="Standard"/>
      <text:list xml:id="list202933564" text:style-name="WWNum2">
        <text:list-item>
          <text:p text:style-name="P5"><text:span text:style-name="T2">Treasurer's Report-</text:span><text:span text:style-name="T1"> $250 cost for jerseys, no summer bills yet, no large expenses</text:span></text:p>
        </text:list-item>
      </text:list>
      <text:p text:style-name="Standard"/>
      <text:list xml:id="list496683373" text:style-name="WWNum4">
        <text:list-item>
          <text:p text:style-name="P6"><text:span text:style-name="T2">Senior Boxes- </text:span><text:span text:style-name="T1">Everything in, Tammy will assemble, let us know if help is needed, 3 can be given through volleyball, two others will need to deliver</text:span></text:p>
        </text:list-item>
      </text:list>
      <text:p text:style-name="Standard"/>
      <text:list xml:id="list2621667964" text:style-name="WWNum1">
        <text:list-item>
          <text:p text:style-name="P7"><text:span text:style-name="T2">Varsity Plaques- </text:span><text:span text:style-name="T1">Coach Stephens has them and will be given out, also Kaye Coval has EPC shirts and were $10-$15 per shirt</text:span></text:p>
        </text:list-item>
      </text:list>
      <text:p text:style-name="Standard"/>
      <text:list xml:id="list2032794741" text:style-name="WWNum8">
        <text:list-item>
          <text:p text:style-name="P8"><text:span text:style-name="T2">Summer Leagues- </text:span><text:span text:style-name="T1">Summer shirts will need to be ordered, 4 Points by Sheridan is this year’s sponsor, need a count for how many shirts should be ordered, most likely to begin June 1st and be Tuesdays and Thursdays, expected cost as of now Varsity-$750, JV-$450,F-$450 if we decide to send, we plan on sending Freshman, </text:span><text:span text:style-name="T2">One</text:span><text:span text:style-name="T1"> check written for $1,650 to: Cedar Beach Basketball <text:s/>Mail to: Glen Kline 1053 N. Main St. Allentown, PA 18104</text:span></text:p>
        </text:list-item>
      </text:list>
      <text:p text:style-name="Standard"/>
      <text:list xml:id="list2909605264" text:style-name="WWNum3">
        <text:list-item>
          <text:p text:style-name="P9"><text:span text:style-name="T2">Tournaments- </text:span><text:span text:style-name="T1">Beach Bash to be June 18-20th, Allentown Throwdown July 15-18, costs are unknown at this time, Varsity, JV, and Freshman planning on sending</text:span></text:p>
        </text:list-item>
      </text:list>
      <text:p text:style-name="P1"/>
      <text:list xml:id="list1168918319" text:style-name="WWNum6">
        <text:list-item>
          <text:p text:style-name="P10"><text:span text:style-name="T2"><text:s text:c="2"/>Camps-</text:span><text:span text:style-name="T1"> None being offered as of now, possible June 25 &amp; 26</text:span></text:p>
        </text:list-item>
      </text:list>
      <text:p text:style-name="Standard"/>
      <text:list xml:id="list1054426458" text:style-name="WWNum7">
        <text:list-item>
          <text:p text:style-name="P11"><text:span text:style-name="T2">St. Luke’s Workouts- </text:span><text:span text:style-name="T1">Workouts will be at St. Luke’s Hanover Avenue site in Allentown (east side), to begin next week possibly, goes through summer, Mondays and Wednesdays 5:30-6:30, a text went out to the boys today from coach, approx. $60 a month-paid by parent</text:span></text:p>
        </text:list-item>
      </text:list>
      <text:p text:style-name="Standard"/>
      <text:list xml:id="list3761918682" text:style-name="WWNum5">
        <text:list-item>
          <text:p text:style-name="P12"><text:span text:style-name="T6">Fundraising- </text:span>Other thoughts for summer or fall, possibly a clinic or shooting practice fundraiser in September or October for school age kids, possible virtual letter drive as an option, company takes 20% though</text:p>
        </text:list-item>
      </text:list>
      <text:p text:style-name="P14"/>
      <text:list xml:id="list90149681790966" text:continue-numbering="true" text:style-name="WWNum5">
        <text:list-item>
          <text:p text:style-name="P12"><text:span text:style-name="T6">Program- </text:span>People like the paper program, TK Printing used in past</text:p>
        </text:list-item>
      </text:list>
      <text:p text:style-name="Standard"/>
      <text:list xml:id="list90149810313239" text:continue-numbering="true" text:style-name="WWNum5">
        <text:list-item>
          <text:p text:style-name="P12"><text:span text:style-name="T6">Website- </text:span>Booster club will take over payment from here, around $300, Jen will meet with Corey over summer to transition</text:p>
        </text:list-item>
      </text:list>
      <text:p text:style-name="P14"/>
      <text:list xml:id="list134650527" text:style-name="WWNum9">
        <text:list-item>
          <text:p text:style-name="P13"><text:soft-page-break/><text:span text:style-name="T2">Future Meetings: <text:s/></text:span><text:span text:style-name="T1">Next meeting to be in September, Doreen will send out emails over summer with any updates/information</text:span></text:p>
        </text:list-item>
      </text:list>
      <text:p text:style-name="P14"><text:span text:style-name="T1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4pt" style:text-underline-style="none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4pt" style:text-underline-style="none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4pt" style:text-underline-style="none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4pt" style:text-underline-style="none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4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4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4pt" style:text-underline-style="none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4pt"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6" meta:word-count="343" meta:character-count="2019" meta:non-whitespace-character-count="1696"/>
    <meta:generator>LibreOfficeDev/6.0.5.2$Linux_X86_64 LibreOffice_project/</meta:generator>
  </office:meta>
</office:document-meta>
</file>